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-BoldMT, 'MS Min" svg:font-family="TimesNewRomanPS-BoldMT, 'MS Mi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margin-bottom="0.1666in" fo:margin-left="2.3979in" fo:text-indent="0.4923in">
        <style:tab-stops/>
      </style:paragraph-properties>
      <style:text-properties style:font-name="Times New Roman" style:font-name-asian="TimesNewRomanPS-BoldMT, 'MS Min" style:font-name-complex="Times New Roman" fo:color="#000000"/>
    </style:style>
    <style:style style:name="P2" style:parent-style-name="Standard" style:family="paragraph">
      <style:paragraph-properties style:text-autospace="none" fo:text-align="end" fo:margin-bottom="0.1666in" fo:margin-left="2.3979in" fo:text-indent="0.4923in">
        <style:tab-stops/>
      </style:paragraph-properties>
    </style:style>
    <style:style style:name="T3" style:parent-style-name="Car.predefinitoparagrafo" style:family="text">
      <style:text-properties style:font-name="Times New Roman" style:font-name-asian="TimesNewRomanPS-BoldMT, 'MS Min" style:font-name-complex="Times New Roman" fo:color="#000000"/>
    </style:style>
    <style:style style:name="T4" style:parent-style-name="Car.predefinitoparagrafo" style:family="text">
      <style:text-properties style:font-name="Times New Roman" style:font-name-asian="Times New Roman" style:font-name-complex="Times New Roman" style:font-weight-complex="bold" style:font-style-complex="italic" style:letter-kerning="false" style:language-asian="it" style:country-asian="IT" style:language-complex="ar" style:country-complex="SA"/>
    </style:style>
    <style:style style:name="T5" style:parent-style-name="Car.predefinitoparagrafo" style:family="text">
      <style:text-properties style:font-name="Times New Roman" style:font-name-asian="Times New Roman" style:font-name-complex="Times New Roman" style:font-weight-complex="bold" style:font-style-complex="italic" style:letter-kerning="false" style:language-asian="it" style:country-asian="IT" style:language-complex="ar" style:country-complex="SA"/>
    </style:style>
    <style:style style:name="T6" style:parent-style-name="Car.predefinitoparagrafo" style:family="text">
      <style:text-properties style:font-name="Times New Roman" style:font-name-complex="Times New Roman" style:font-weight-complex="bold" style:font-style-complex="italic"/>
    </style:style>
    <style:style style:name="T7" style:parent-style-name="Collegamentoipertestuale" style:family="text">
      <style:text-properties style:font-name="Times New Roman" style:font-name-complex="Times New Roman" style:font-weight-complex="bold" style:font-style-complex="italic"/>
    </style:style>
    <style:style style:name="P8" style:parent-style-name="Standard" style:family="paragraph">
      <style:paragraph-properties style:text-autospace="none" fo:margin-bottom="0.1666in" fo:margin-left="2.3979in" fo:text-indent="0.4923in">
        <style:tab-stops/>
      </style:paragraph-properties>
      <style:text-properties style:font-name="Times New Roman" style:font-name-complex="Times New Roman"/>
    </style:style>
    <style:style style:name="P9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0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1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12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13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14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15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16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17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18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19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20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21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22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23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24" style:parent-style-name="Standard" style:family="paragraph">
      <style:paragraph-properties style:text-autospace="none" fo:text-align="center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25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26" style:parent-style-name="Standard" style:family="paragraph">
      <style:paragraph-properties style:text-autospace="none" fo:text-align="justify"/>
    </style:style>
    <style:style style:name="T27" style:parent-style-name="Car.predefinitoparagrafo" style:family="text"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T28" style:parent-style-name="Car.predefinitoparagrafo" style:family="text"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T29" style:parent-style-name="Car.predefinitoparagrafo" style:family="text"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T30" style:parent-style-name="Car.predefinitoparagrafo" style:family="text"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T31" style:parent-style-name="Car.predefinitoparagrafo" style:family="text"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32" style:parent-style-name="Standard" style:family="paragraph">
      <style:paragraph-properties style:text-autospace="none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33" style:parent-style-name="Standard" style:family="paragraph">
      <style:paragraph-properties style:text-autospace="none" fo:text-align="center"/>
      <style:text-properties style:font-name="Times New Roman" style:font-name-asian="TimesNewRomanPS-BoldMT, 'MS Min" style:font-name-complex="Times New Roman" fo:font-weight="bold" style:font-weight-asian="bold" fo:color="#000000" fo:font-size="11pt" style:font-size-asian="11pt" style:font-size-complex="11pt"/>
    </style:style>
    <style:style style:name="P34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35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36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37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38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39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40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41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42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43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44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45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46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47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48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49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50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51" style:parent-style-name="Standard" style:family="paragraph">
      <style:paragraph-properties style:text-autospace="none" fo:text-align="center" fo:margin-left="3.125in">
        <style:tab-stops/>
      </style:paragraph-properties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52" style:parent-style-name="Standard" style:family="paragraph">
      <style:paragraph-properties style:text-autospace="none" fo:text-align="justify" fo:margin-left="3.125in">
        <style:tab-stops/>
      </style:paragraph-properties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53" style:parent-style-name="Standard" style:family="paragraph">
      <style:paragraph-properties style:text-autospace="none" fo:text-align="justify" fo:margin-left="3.125in">
        <style:tab-stops/>
      </style:paragraph-properties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54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55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56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color="#000000" fo:font-size="11pt" style:font-size-asian="11pt" style:font-size-complex="11pt"/>
    </style:style>
    <style:style style:name="P57" style:parent-style-name="Standard" style:family="paragraph">
      <style:paragraph-properties style:text-autospace="none" fo:text-align="justify"/>
      <style:text-properties style:font-name="Times New Roman" style:font-name-asian="TimesNewRomanPS-BoldMT, 'MS Mi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P58" style:parent-style-name="Standard" style:family="paragraph">
      <style:paragraph-properties style:text-autospace="none" fo:text-align="justify"/>
    </style:style>
    <style:style style:name="T59" style:parent-style-name="Car.predefinitoparagrafo" style:family="text">
      <style:text-properties style:font-name="Times New Roman" style:font-name-asian="TimesNewRomanPS-BoldMT, 'MS Min" style:font-name-complex="Times New Roman" style:font-weight-complex="bold" fo:color="#000000" fo:font-size="8pt" style:font-size-asian="8pt" style:font-size-complex="8pt"/>
    </style:style>
    <style:style style:name="T60" style:parent-style-name="Car.predefinitoparagrafo" style:family="text">
      <style:text-properties style:font-name="Times New Roman" style:font-name-asian="TimesNewRomanPS-BoldMT, 'MS Min" style:font-name-complex="Times New Roman" style:font-weight-complex="bold" fo:color="#000000" fo:font-size="8pt" style:font-size-asian="8pt" style:font-size-complex="8pt"/>
    </style:style>
    <style:style style:name="T61" style:parent-style-name="Car.predefinitoparagrafo" style:family="text">
      <style:text-properties style:font-name="Times New Roman" style:font-name-asian="TimesNewRomanPS-BoldMT, 'MS Min" style:font-name-complex="Times New Roman" fo:font-weight="bold" style:font-weight-asian="bold" style:font-weight-complex="bold" fo:color="#000000" fo:font-size="8pt" style:font-size-asian="8pt" style:font-size-complex="8pt"/>
    </style:style>
    <style:style style:name="T62" style:parent-style-name="Car.predefinitoparagrafo" style:family="text">
      <style:text-properties style:font-name="Times New Roman" style:font-name-asian="TimesNewRomanPS-BoldMT, 'MS Min" style:font-name-complex="Times New Roman" style:font-weight-complex="bold" fo:color="#000000" fo:font-size="8pt" style:font-size-asian="8pt" style:font-size-complex="8pt"/>
    </style:style>
    <style:style style:name="T63" style:parent-style-name="Car.predefinitoparagrafo" style:family="text">
      <style:text-properties style:font-name="Times New Roman" style:font-name-asian="TimesNewRomanPS-BoldMT, 'MS Min" style:font-name-complex="Times New Roman" style:font-weight-complex="bold" fo:color="#000000" fo:font-size="8pt" style:font-size-asian="8pt" style:font-size-complex="8pt"/>
    </style:style>
  </office:automatic-styles>
  <office:body>
    <office:text text:use-soft-page-breaks="true">
      <text:p text:style-name="P1">Al Comune di Fossombrone</text:p>
      <text:p text:style-name="P2"><text:span text:style-name="T3">Ufficio del Segretario comunale/RPCT</text:span><text:span text:style-name="T4"><text:s text:c="101"/>E-Mail<text:s/></text:span><text:span text:style-name="T5">comune.fossombrone@provincia.ps.it</text:span><text:span text:style-name="T6"><text:s text:c="95"/>Pec:<text:s/></text:span><text:a xlink:href="mailto:comune.fossombrone@emarche.it" office:target-frame-name="_top" xlink:show="replace"><text:span text:style-name="T7">comune.fossombrone@emarche.it</text:span></text:a></text:p>
      <text:p text:style-name="P8"/>
      <text:p text:style-name="P9"/>
      <text:p text:style-name="P10">OGGETTO: proposte, integrazioni e/o<text:s/>osservazioni per La redazione del Piano Triennale Anticorruzione e Trasparenza del Comune di Fossombrone - Triennio 2026-2028.</text:p>
      <text:p text:style-name="P11"/>
      <text:p text:style-name="P12">Il/La sottoscritto/a......................................................................................................................…………….</text:p>
      <text:p text:style-name="P13"/>
      <text:p text:style-name="P14">nato/a a..................................................................... il............................................................………………..</text:p>
      <text:p text:style-name="P15"/>
      <text:p text:style-name="P16">in qualità di.............................................................................................................................………………..</text:p>
      <text:p text:style-name="P17"/>
      <text:p text:style-name="P18">in rappresentanza di ….........................................................................................................(*)……………..</text:p>
      <text:p text:style-name="P19"/>
      <text:p text:style-name="P20">con sede<text:s/>in...........................................................................................................................…………………..</text:p>
      <text:p text:style-name="P21"/>
      <text:p text:style-name="P22">telefono ..................................................indirizzo email ….............................................…………………..</text:p>
      <text:p text:style-name="P23"/>
      <text:p text:style-name="P24">Visto</text:p>
      <text:p text:style-name="P25"/>
      <text:p text:style-name="P26"><text:span text:style-name="T27">il Piano Triennale di Prevenzione della Corruzione 202</text:span><text:span text:style-name="T28">5</text:span><text:span text:style-name="T29"><text:s/>– 202</text:span><text:span text:style-name="T30">7</text:span><text:span text:style-name="T31">, ora Sez. 2.3 del PIAO, attualmente in vigore e pubblicato nell’apposita sezione di “Amministrazione Trasparente ;</text:span></text:p>
      <text:p text:style-name="P32"/>
      <text:p text:style-name="P33">Propone</text:p>
      <text:p text:style-name="P34"/>
      <text:p text:style-name="P35">le seguenti modifiche e/o integrazioni e/o<text:s/>osservazioni e/o suggerimenti:</text:p>
      <text:p text:style-name="P36">…...............................................................................................................................................…………………</text:p>
      <text:p text:style-name="P37">…...............................................................................................................................................…………………</text:p>
      <text:p text:style-name="P38">...................................................................................................................................................…………………</text:p>
      <text:p text:style-name="P39">..............................................................................................................................................…………………….</text:p>
      <text:p text:style-name="P40">…...............................................................................................................................................…………………</text:p>
      <text:p text:style-name="P41">…...............................................................................................................................................…………………</text:p>
      <text:p text:style-name="P42">…...............................................................................................................................................…………………</text:p>
      <text:p text:style-name="P43">…...............................................................................................................................................…………………</text:p>
      <text:p text:style-name="P44">…...............................................................................................................................................…………………</text:p>
      <text:p text:style-name="P45">..........................................…</text:p>
      <text:p text:style-name="P46"/>
      <text:p text:style-name="P47">(per ogni proposta indicare chiaramente le motivazioni)</text:p>
      <text:p text:style-name="P48"/>
      <text:p text:style-name="P49">Data______________</text:p>
      <text:p text:style-name="P50"/>
      <text:p text:style-name="P51">FIRMA</text:p>
      <text:p text:style-name="P52"/>
      <text:p text:style-name="P53"><text:s text:c="14"/>______________________________________</text:p>
      <text:p text:style-name="P54"><text:tab/><text:tab/><text:tab/><text:tab/><text:tab/><text:tab/><text:tab/><text:tab/>(da allegare copia doc. identità)</text:p>
      <text:p text:style-name="P55"/>
      <text:p text:style-name="P56">(*) organizzazioni sindacali, associazioni di consumatori ed utenti, organizzazioni di categoria ecc.</text:p>
      <text:p text:style-name="P57"/>
      <text:p text:style-name="P58"><text:span text:style-name="T59">Informativa per il trattamento dei dati personali: il sot</text:span><text:span text:style-name="T60">toscritto è informato che i dati forniti con la presente saranno trattati dal Comune di Fossombrone (titolare) esclusivamente per il relativo procedimento e a tal fine il loro conferimento<text:s/></text:span><text:span text:style-name="T61">è<text:s/></text:span><text:span text:style-name="T62">obbligatorio; la mancata indicazione non permetterà l'esame delle</text:span><text:span text:style-name="T63"><text:s/>osservazioni. I dati personali acquisiti saranno trattati da incaricati e dal responsabile del procedimento mediante procedure, anche informatizzate, nei modi e nei limiti necessari per il suo svolgime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NewRomanPS-BoldMT, 'MS Min" svg:font-family="TimesNewRomanPS-BoldMT, 'MS Min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Collegamentovisitato" style:display-name="Collegamento visitato" style:family="text" style:parent-style-name="Car.predefinitoparagrafo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ENA SCHIAVONE</meta:initial-creator>
    <dc:creator>Fania Colangelo</dc:creator>
    <meta:creation-date>2026-01-15T10:40:00Z</meta:creation-date>
    <dc:date>2026-01-15T10:41:00Z</dc:date>
    <meta:template xlink:href="Normal" xlink:type="simple"/>
    <meta:editing-cycles>3</meta:editing-cycles>
    <meta:editing-duration>PT60S</meta:editing-duration>
    <meta:document-statistic meta:page-count="1" meta:paragraph-count="7" meta:word-count="582" meta:character-count="3894" meta:row-count="27" meta:non-whitespace-character-count="3319"/>
  </office:meta>
</office:document-meta>
</file>