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Arial1" fo:font-size="18pt" style:font-size-asian="18pt" style:font-name-complex="Arial2" style:font-size-complex="18pt"/>
    </style:style>
    <style:style style:name="P2" style:family="paragraph" style:parent-style-name="Normal_20__28_Web_29_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bodytext">
      <style:paragraph-properties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Normal_20__28_Web_29_">
      <style:text-properties style:font-name="Arial1" fo:font-size="18pt" style:font-size-asian="18pt" style:font-name-complex="Arial2" style:font-size-complex="18pt"/>
    </style:style>
    <style:style style:name="P6" style:family="paragraph" style:parent-style-name="Normal_20__28_Web_29_">
      <style:text-properties style:font-name="Arial1" fo:font-size="14pt" style:font-size-asian="14pt" style:font-name-complex="Arial2" style:font-size-complex="14pt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bodytext" style:master-page-name="Standard">
      <style:paragraph-properties fo:margin-top="0.212cm" fo:margin-bottom="0cm" fo:text-align="justify" style:justify-single-word="false" style:page-number="auto" fo:background-color="#ffffff">
        <style:background-image/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ASSEGNO DI CURA 2018</text:p>
      <text:p text:style-name="P1"><text:span text:style-name="T2"/></text:p>
      <text:p text:style-name="P1"><text:span text:style-name="T2"/></text:p>
      <text:p text:style-name="P1"><text:span text:style-name="T2">Il Coordinatore dell'Ambito territoriale Sociale n. 7 </text:span></text:p>
      <text:p text:style-name="P2">ha approvato con propria determinazione n. 76 del 16 luglio 2018 la graduatoria provvisoria <text:s/>per l’accesso all’ASSEGNO DI CURA ANNO 2018 (aprile 2018-marzo 2019) a favore di persone ultra 65enni in condizione di non autosufficienza, titolari di indennità di accompagnamento o assegno per l’assistenza personale continuativa erogato dall’Inail.</text:p>
      <text:p text:style-name="P2">Per motivo di privacy la stessa è depositata presso l'Ufficio.</text:p>
      <text:p text:style-name="P2">I RICHIEDENTI/diretti interessati <text:s/>possono prenderne visione presso l'ufficio ATS – Piazza Dante 25 a Fossombrone nei seguenti giorni e orari:</text:p>
      <text:p text:style-name="P2"/>
      <text:p text:style-name="P2">lunedì e martedì <text:s/>e giovedì dalle 9 alle 13</text:p>
      <text:p text:style-name="P2">mercoledì dalle 9 alle 11 </text:p>
      <text:p text:style-name="P2"/>
      <text:p text:style-name="P2"/>
      <text:p text:style-name="P2">per contatti telefonici negli stessi giorni ed orari 0721 723274- <text:s text:c="4"/>0721 723249</text:p>
      <text:p text:style-name="P2">e mail</text:p>
      <text:p text:style-name="P2"><text:a xlink:type="simple" xlink:href="mailto:ambito@comune.fossombrone.ps.it" text:style-name="Internet_20_link" text:visited-style-name="Visited_20_Internet_20_Link">ambito@comune.fossombrone.ps.it</text:a></text:p>
      <text:p text:style-name="P2"/>
      <text:p text:style-name="P2">Eventuali osservazioni entro 20 gg. Dalla data di pubblicazione sul sito internet <text:s/>della presente informativa dovranno pervenire all'ufficio Protocollo di questo ente <text:s/>in forma scritta <text:s/>ed indirizzate alla </text:p>
      <text:p text:style-name="P2">Responsabile del procedimento Dott.ssa Laura Giombini <text:s/></text:p>
      <text:p text:style-name="P2">Ambito territoriale Sociale n. 7</text:p>
      <text:p text:style-name="P2">Comune di Fossombrone </text:p>
      <text:p text:style-name="P2">Corso Garibaldi 8</text:p>
      <text:p text:style-name="P2">61034 Fossombrone PU <text:s/></text:p>
      <text:p text:style-name="P2"/>
      <text:p text:style-name="P2"/>
      <text:p text:style-name="P7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bodytext" style:family="paragraph" style:parent-style-name="Standard" style:default-outline-level="" style:list-style-name="">
      <style:paragraph-properties fo:margin-top="0.212cm" fo:margin-bottom="0.212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7</meta:editing-cycles>
    <meta:print-date>2018-07-16T14:59:21.50</meta:print-date>
    <meta:creation-date>2017-02-23T07:56:00</meta:creation-date>
    <dc:date>2018-07-16T15:07:53.40</dc:date>
    <meta:editing-duration>PT6H55M2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66" meta:character-count="1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