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fo:font-weight="bold" style:font-weight-asian="bold"/>
    </style:style>
    <style:style style:name="P5" style:parent-style-name="Normale" style:family="paragraph">
      <style:paragraph-properties fo:text-align="center"/>
      <style:text-properties fo:font-weight="bold" style:font-weight-asian="bold"/>
    </style:style>
    <style:style style:name="P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7" style:parent-style-name="Normale" style:family="paragraph">
      <style:paragraph-properties fo:text-align="center"/>
    </style:style>
    <style:style style:name="P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background-color="#F2F2F2"/>
      <style:text-properties fo:font-weight="bold" style:font-weight-asian="bold" style:font-weight-complex="bold" fo:font-style="italic" style:font-style-asian="italic"/>
    </style:style>
    <style:style style:name="P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background-color="#F2F2F2"/>
      <style:text-properties fo:font-weight="bold" style:font-weight-asian="bold" style:font-weight-complex="bold" fo:font-style="italic" style:font-style-asian="italic"/>
    </style:style>
    <style:style style:name="P10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>
        <style:tab-stops>
          <style:tab-stop style:type="right" style:position="6.693in"/>
        </style:tab-stops>
      </style:paragraph-properties>
    </style:style>
    <style:style style:name="T13" style:parent-style-name="Car.predefinitoparagrafo" style:family="text">
      <style:text-properties fo:font-weight="bold" style:font-weight-asian="bold" fo:font-style="italic" style:font-style-asian="italic"/>
    </style:style>
    <style:style style:name="T14" style:parent-style-name="Car.predefinitoparagrafo" style:family="text">
      <style:text-properties fo:font-weight="bold" style:font-weight-asian="bold" fo:font-style="italic" style:font-style-asian="italic"/>
    </style:style>
    <style:style style:name="P15" style:parent-style-name="Normale" style:family="paragraph">
      <style:paragraph-properties>
        <style:tab-stops>
          <style:tab-stop style:type="right" style:position="6.693in"/>
        </style:tab-stops>
      </style:paragraph-properties>
    </style:style>
    <style:style style:name="T16" style:parent-style-name="Car.predefinitoparagrafo" style:family="text">
      <style:text-properties fo:font-weight="bold" style:font-weight-asian="bold" fo:font-style="italic" style:font-style-asian="italic"/>
    </style:style>
    <style:style style:name="P17" style:parent-style-name="Normale" style:family="paragraph">
      <style:paragraph-properties>
        <style:tab-stops>
          <style:tab-stop style:type="right" style:position="6.693in"/>
        </style:tab-stops>
      </style:paragraph-properties>
    </style:style>
    <style:style style:name="T18" style:parent-style-name="Car.predefinitoparagrafo" style:family="text">
      <style:text-properties fo:font-weight="bold" style:font-weight-asian="bold" fo:font-style="italic" style:font-style-asian="italic"/>
    </style:style>
    <style:style style:name="P19" style:parent-style-name="Normale" style:family="paragraph">
      <style:paragraph-properties>
        <style:tab-stops>
          <style:tab-stop style:type="right" style:position="6.693in"/>
        </style:tab-stops>
      </style:paragraph-properties>
    </style:style>
    <style:style style:name="T20" style:parent-style-name="Car.predefinitoparagrafo" style:family="text">
      <style:text-properties fo:font-weight="bold" style:font-weight-asian="bold" fo:font-style="italic" style:font-style-asian="italic"/>
    </style:style>
    <style:style style:name="T21" style:parent-style-name="Car.predefinitoparagrafo" style:family="text">
      <style:text-properties fo:font-weight="bold" style:font-weight-asian="bold" fo:font-style="italic" style:font-style-asian="italic"/>
    </style:style>
  </office:automatic-styles>
  <office:body>
    <office:text text:use-soft-page-breaks="true">
      <text:p text:style-name="P1"/>
      <text:p text:style-name="P5">MINISTERO DELLE POLITICHE AGRICOLE ALIMENTARI E FORESTALI</text:p>
      <text:p text:style-name="P6">DIREZIONE GENERALE PER LA PROMOZIONE DELLA QUALITÀ AGROALIMENTARE E DELL’IPPICA</text:p>
      <text:p text:style-name="P7"/>
      <text:p text:style-name="P8">CONTRATTI DI FILIERA</text:p>
      <text:p text:style-name="P9">DICHIARAZIONE<text:s/>ATTESTANTE LA DISPONIBILITÀ DEGLI IMMOBILI CHE SARANNO OGGETTO DEL PROGRAMMA DI INVESTIMENTI</text:p>
      <text:p text:style-name="P10"/>
      <text:p text:style-name="Normale">Il sottoscritto_____________________________________________________________________</text:p>
      <text:p text:style-name="Normale">Codice fiscale____________________________________________________________________</text:p>
      <text:p text:style-name="Normale">Nato a _____________________________________Via/loc_______________________________</text:p>
      <text:p text:style-name="Normale">Residente in ________________________________Via/loc_______________________________</text:p>
      <text:p text:style-name="Normale">In qualità di______________________________________________________________________</text:p>
      <text:p text:style-name="Normale"/>
      <text:p text:style-name="P11">Dichiara di avere la disponibilità dei seguenti immobili che saranno oggetto del programma di investimenti:<text:s/></text:p>
      <text:p text:style-name="Normale"/>
      <text:p text:style-name="Normale">Comune, ________________________________________________________________________<text:s/>Via/località______________________________________________________________________<text:s/></text:p>
      <text:p text:style-name="P12">foglio catastale n._____________________________________particella n.___________________</text:p>
      <text:p text:style-name="Normale">Titolo di disponibilità (*)<text:s/><text:span text:style-name="T13">_______________________________________________________</text:span><text:span text:style-name="T14">____</text:span></text:p>
      <text:p text:style-name="Normale"/>
      <text:p text:style-name="Normale">Comune, ________________________________________________________________________ Via/località______________________________________________________________________<text:s/></text:p>
      <text:p text:style-name="P15">foglio catastale n._____________________________________particella n.___________________</text:p>
      <text:p text:style-name="Normale">Titolo di disponibilità (*)<text:s/><text:span text:style-name="T16">___________________________________________________________</text:span></text:p>
      <text:p text:style-name="Normale"/>
      <text:p text:style-name="Normale">Comune, ________________________________________________________________________ Via/località______________________________________________________________________<text:s/></text:p>
      <text:p text:style-name="P17">foglio catastale n._____________________________________particella n.___________________</text:p>
      <text:p text:style-name="Normale">Titolo di disponibilità (*)<text:s/><text:span text:style-name="T18">___________________________________________________________</text:span></text:p>
      <text:p text:style-name="Normale"/>
      <text:p text:style-name="Normale">Comune, ________________________________________________________________________ Via/località______________________________________________________________________<text:s/></text:p>
      <text:p text:style-name="P19">foglio catastale n._____________________________________particella n.___________________</text:p>
      <text:p text:style-name="Normale">Titolo di disponibilità (*)<text:s/><text:span text:style-name="T20">__________________________________________________</text:span><text:span text:style-name="T21">_________</text:span></text:p>
      <text:p text:style-name="Normale"/>
      <text:p text:style-name="Normale"/>
      <text:p text:style-name="Normale">Allega copia documento valido.</text:p>
      <text:p text:style-name="Normale"><text:tab/><text:tab/><text:tab/><text:tab/><text:tab/><text:tab/><text:tab/><text:tab/><text:tab/><text:tab/>Firma</text:p>
      <text:p text:style-name="Normale"><text:tab/><text:tab/><text:tab/><text:tab/><text:tab/><text:tab/><text:tab/>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>
        <style:tab-stops>
          <style:tab-stop style:type="left" style:position="1.95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4" style:parent-style-name="Car.predefinitoparagrafo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Allegato 4</text:p>
        <text:p text:style-name="Intestazione"/>
      </style:header>
      <style:footer>
        <text:p text:style-name="P3"><text:tab/></text:p>
        <text:p text:style-name="Normale"><text:span text:style-name="T4">(*) proprietà, diritto reale di godimento, locazione, anche finanziaria, affitto, opzione di acquisto, concessione demaniale, atto formale di assegnazione.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.rossi</meta:initial-creator>
    <dc:creator>Riccardo Rocchetti</dc:creator>
    <meta:creation-date>2022-04-27T08:57:00Z</meta:creation-date>
    <dc:date>2022-04-27T08:57:00Z</dc:date>
    <meta:print-date>2012-10-29T12:5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8" meta:character-count="2261" meta:row-count="16" meta:non-whitespace-character-count="1927"/>
  </office:meta>
</office:document-meta>
</file>